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G#m A B x2) - (C#m B A (E/A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E A</text:p>
      <text:p><text:s text:c="44"/>E A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G#m A C D <text:s text:c="2"/>[Link] - E</text:p>
      <text:p>Les juges et les loi<text:span text:style-name="Measure_20__23_2">s</text:span> <text:s text:c="8"/>G F#m-B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E <text:s text:c="5"/>E G#m A B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